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ny_32_2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ny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ny_32_2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ny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2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2" style:data-style-name="N37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ny_32_2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ny_32_2" style:data-style-name="N37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32_2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</style:style>
    <style:style style:name="ce27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ny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#CCCCCC"/>
      <style:text-properties style:font-name="Calibri" style:font-name-asian="Calibri" style:font-name-complex="Calibri" style:font-family-generic="swiss"/>
    </style:style>
    <style:style style:name="ce34" style:family="table-cell" style:parent-style-name="Normalny_32_2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ny_32_2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ny_32_2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ny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53" table:default-cell-style-name="ce2"/>
        <table:table-column table:style-name="co7" table:number-columns-repeated="959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6" table:number-rows-spanned="2" table:style-name="ce34">
            <text:p>FORMULARZ CENOWY - Załącznik nr 1A do SIWZ- ZMIANA <text:s text:c="22"/>znak: P-2/2021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I. Dostawa energii elektrycznej obejmująca jej sprzedaż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Adres punktu poboru: Tadeusza Kościuszki 15</text:p>
          </table:table-cell>
          <table:table-cell table:number-columns-repeated="3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B23</text:p>
          </table:table-cell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280" table:style-name="ce10">
            <text:p>280</text:p>
          </table:table-cell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zedaż energii elektrycznej/planowane zużycie roczne/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16">
            <text:p>szczyt przedpołudniowy <text:s/>[MWh]</text:p>
          </table:table-cell>
          <table:table-cell office:value-type="float" office:value="400" table:style-name="ce17">
            <text:p>4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16">
            <text:p>szczyt popołudniowy <text:s/>[MWh]</text:p>
          </table:table-cell>
          <table:table-cell office:value-type="float" office:value="360" table:style-name="ce17">
            <text:p>36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15">
            <text:p>Energia elektryczna strefa 3:</text:p>
          </table:table-cell>
          <table:table-cell office:value-type="string" table:style-name="ce16">
            <text:p>pozostałe godziny doby <text:s/>[MWh]</text:p>
          </table:table-cell>
          <table:table-cell office:value-type="float" office:value="1600" table:style-name="ce17">
            <text:p>16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7">
            <text:p>Opłata handlowa [zł/m-c]</text:p>
          </table:table-cell>
          <table:covered-table-cell/>
          <table:table-cell table:style-name="ce20"/>
          <table:table-cell table:style-name="ce21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Mediateka Skulimowskiego 3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B23</text:p>
          </table:table-cell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220" table:style-name="ce10">
            <text:p>220</text:p>
          </table:table-cell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16">
            <text:p>szczyt przedpołudniowy <text:s/>[MWh]</text:p>
          </table:table-cell>
          <table:table-cell office:value-type="float" office:value="64" table:style-name="ce26">
            <text:p>64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16">
            <text:p>szczyt popołudniowy <text:s/>[MWh]</text:p>
          </table:table-cell>
          <table:table-cell office:value-type="float" office:value="32" table:style-name="ce26">
            <text:p>32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5">
            <text:p>Energia elektryczna strefa 3:</text:p>
          </table:table-cell>
          <table:table-cell office:value-type="string" table:style-name="ce16">
            <text:p>pozostałe godziny doby <text:s/>[MWh]</text:p>
          </table:table-cell>
          <table:table-cell office:value-type="float" office:value="180" table:style-name="ce26">
            <text:p>180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37">
            <text:p>Opłata handlowa [zł/m-c]</text:p>
          </table:table-cell>
          <table:covered-table-cell/>
          <table:table-cell table:style-name="ce20"/>
          <table:table-cell table:style-name="ce21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Bogucka 24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21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120" table:style-name="ce10">
            <text:p>120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trefa całodobowa <text:s/>[MWh]</text:p>
          </table:table-cell>
          <table:table-cell office:value-type="float" office:value="100" table:style-name="ce28">
            <text:p>1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16378"/>
        </table:table-row>
        <table:table-row table:style-name="ro1" table:visibility="collapse">
          <table:table-cell table:style-name="ce7"/>
          <table:table-cell table:style-name="ce8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style-name="ce25"/>
          <table:table-cell table:number-columns-repeated="3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40"/>
          <table:covered-table-cell table:number-columns-repeated="5"/>
          <table:table-cell table:number-columns-repeated="16378"/>
        </table:table-row>
        <table:table-row table:number-rows-repeated="2" table:style-name="ro1" table:visibility="collapse">
          <table:table-cell table:style-name="ce15"/>
          <table:table-cell table:style-name="ce27"/>
          <table:table-cell table:style-name="ce30"/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5" table:visibility="collapse">
          <table:table-cell table:style-name="ce15"/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number-columns-spanned="4" table:number-rows-spanned="1" table:style-name="ce41"/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 table:visibility="collapse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Raciborsko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12a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zczyt [MWh]</text:p>
          </table:table-cell>
          <table:table-cell office:value-type="float" office:value="6" table:style-name="ce30">
            <text:p>6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27">
            <text:p>Poza szczytem [MWh]</text:p>
          </table:table-cell>
          <table:table-cell office:value-type="float" office:value="7" table:style-name="ce30">
            <text:p>7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33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Janowice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12a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32" table:style-name="ce10">
            <text:p>32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zczyt [MWh]</text:p>
          </table:table-cell>
          <table:table-cell office:value-type="float" office:value="4" table:style-name="ce30">
            <text:p>4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27">
            <text:p>Poza szczytem [MWh]</text:p>
          </table:table-cell>
          <table:table-cell office:value-type="float" office:value="9" table:style-name="ce30">
            <text:p>9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text> </number:text>
      <number:currency-symbol number:language="pl" number:country="PL">€</number:currency-symbol>
      <number:text> </number:text>
      <number:number number:decimal-places="4" number:min-integer-digits="1" number:grouping="true"/>
      <number:text> </number:text>
    </number:currency-style>
    <number:currency-style style:name="N39P1" number:language="pl" number:country="PL">
      <number:text>-</number:text>
      <number:currency-symbol number:language="pl" number:country="PL">€</number:currency-symbol>
      <number:text> </number:text>
      <number:number number:decimal-places="4" number:min-integer-digits="1" number:grouping="true"/>
      <number:text> </number:text>
    </number:currency-style>
    <number:currency-style style:name="N39P2" number:language="pl" number:country="PL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_32_2" style:display-name="Normalny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_32_2_32_2" style:display-name="Normalny 2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2" style:display-name="Normalny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KM</meta:initial-creator>
    <dc:creator>User</dc:creator>
    <meta:creation-date>2019-01-22T21:49:14Z</meta:creation-date>
    <dc:date>2021-09-03T09:40:27Z</dc:date>
    <meta:editing-cycles>4</meta:editing-cycles>
    <meta:editing-duration>PT31105S</meta:editing-duration>
  </office:meta>
</office:document-meta>
</file>