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32_2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ny_32_2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2" style:data-style-name="N37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32_2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32_2" style:data-style-name="N37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2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</style:style>
    <style:style style:name="ce27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#CCCCCC"/>
      <style:text-properties style:font-name="Calibri" style:font-name-asian="Calibri" style:font-name-complex="Calibri" style:font-family-generic="swiss"/>
    </style:style>
    <style:style style:name="ce34" style:family="table-cell" style:parent-style-name="Normalny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ny_32_2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ny_32_2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53" table:default-cell-style-name="ce2"/>
        <table:table-column table:style-name="co7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2" table:style-name="ce34">
            <text:p>FORMULARZ CENOWY - Załącznik nr 1A do SIWZ <text:s text:c="22"/>znak: P-2/20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I. Dostawa energii elektrycznej obejmująca jej sprzedaż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Adres punktu poboru: Tadeusza Kościuszki 15</text:p>
          </table:table-cell>
          <table:table-cell table:number-columns-repeated="3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/planowane zużycie roczne/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180" table:style-name="ce17">
            <text:p>18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800" table:style-name="ce17">
            <text:p>8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Mediateka Skulimowskiego 3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20" table:style-name="ce10">
            <text:p>220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32" table:style-name="ce26">
            <text:p>32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16" table:style-name="ce26">
            <text:p>16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90" table:style-name="ce26">
            <text:p>90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Bogucka 24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21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trefa całodobowa <text:s/>[KWh]</text:p>
          </table:table-cell>
          <table:table-cell office:value-type="float" office:value="50" table:style-name="ce28">
            <text:p>5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16378"/>
        </table:table-row>
        <table:table-row table:style-name="ro1" table:visibility="collapse">
          <table:table-cell table:style-name="ce7"/>
          <table:table-cell table:style-name="ce8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number-rows-repeated="2" table:style-name="ro1" table:visibility="collapse">
          <table:table-cell table:style-name="ce15"/>
          <table:table-cell table:style-name="ce27"/>
          <table:table-cell table:style-name="ce30"/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5" table:visibility="collapse">
          <table:table-cell table:style-name="ce15"/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number-columns-spanned="4" table:number-rows-spanned="1" table:style-name="ce41"/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 table:visibility="collapse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Raciborsko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 [KWh]</text:p>
          </table:table-cell>
          <table:table-cell office:value-type="float" office:value="3" table:style-name="ce30">
            <text:p>3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 [KWh]</text:p>
          </table:table-cell>
          <table:table-cell office:value-type="float" office:value="3.5" table:style-name="ce30">
            <text:p>3,5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33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Janowice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32" table:style-name="ce10">
            <text:p>32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 [KWh]</text:p>
          </table:table-cell>
          <table:table-cell office:value-type="float" office:value="2" table:style-name="ce30">
            <text:p>2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 [KWh]</text:p>
          </table:table-cell>
          <table:table-cell office:value-type="float" office:value="4.5" table:style-name="ce30">
            <text:p>4,5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text> </number:text>
      <number:currency-symbol number:language="pl" number:country="PL"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39P1" number:language="pl" number:country="PL">
      <number:text>-</number:text>
      <number:currency-symbol number:language="pl" number:country="PL"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39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_32_2_32_2" style:display-name="Normalny 2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KM</meta:initial-creator>
    <dc:creator>Angelika</dc:creator>
    <meta:creation-date>2019-01-22T21:49:14Z</meta:creation-date>
    <dc:date>2021-08-27T08:38:31Z</dc:date>
    <meta:editing-cycles>4</meta:editing-cycles>
    <meta:editing-duration>PT31105S</meta:editing-duration>
  </office:meta>
</office:document-meta>
</file>