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Normalny_32_2" style:data-style-name="N36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ny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ny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ny_32_2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ny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ny_32_2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ny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ny_32_2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ny_32_2" style:data-style-name="N36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ny_32_2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ny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ny_32_2" style:data-style-name="N36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32_2" style:data-style-name="N36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8" style:family="table-cell" style:parent-style-name="Normalny_32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ny_32_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ny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ny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ny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ny_32_2" style:data-style-name="N36">
      <style:table-cell-properties style:vertical-align="middle" fo:wrap-option="wrap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ny_32_2" style:data-style-name="N37">
      <style:table-cell-properties style:vertical-align="middle" fo:wrap-option="wrap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ny_32_2" style:data-style-name="N36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automatic" fo:background-color="#FFFFFF"/>
    </style:style>
    <style:style style:name="ce27" style:family="table-cell" style:parent-style-name="Normalny_32_2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ny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Normalny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Normalny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4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style:vertical-align="automatic" fo:background-color="#CCCCCC" style:cell-protect="protected"/>
      <style:text-properties style:font-name="Calibri" style:font-name-asian="Calibri" style:font-name-complex="Calibri" style:font-family-generic="swiss"/>
    </style:style>
    <style:style style:name="ce34" style:family="table-cell" style:parent-style-name="Normalny_32_2" style:data-style-name="N36">
      <style:table-cell-properties fo:border="thin solid #000000" style:vertical-align="top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ny_32_2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ny_32_2" style:data-style-name="N36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Normalny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ny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fo:background-color="#D9D9D9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mularz_cenow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53" table:default-cell-style-name="ce2"/>
        <table:table-column table:style-name="co7" table:number-columns-repeated="959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6" table:number-rows-spanned="2" table:style-name="ce34">
            <text:p>FORMULARZ CENOWY - Załącznik nr 1A do SIWZ <text:s text:c="34"/>znak: P-1/2021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I. Dostawa energii elektrycznej obejmująca jej sprzedaż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Adres punktu poboru: Tadeusza Kościuszki 15</text:p>
          </table:table-cell>
          <table:table-cell table:number-columns-repeated="3"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B23</text:p>
          </table:table-cell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280" table:style-name="ce10">
            <text:p>280</text:p>
          </table:table-cell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6">
            <text:p>Sprzedaż energii elektrycznej/planowane zużycie roczne/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5">
            <text:p>Energia elektryczna strefa 1:</text:p>
          </table:table-cell>
          <table:table-cell office:value-type="string" table:style-name="ce16">
            <text:p>szczyt przedpołudniowy <text:s/>[MWh]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16">
            <text:p>szczyt popołudniowy <text:s/>[MWh]</text:p>
          </table:table-cell>
          <table:table-cell office:value-type="float" office:value="180" table:style-name="ce17">
            <text:p>180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4">
          <table:table-cell office:value-type="string" table:style-name="ce15">
            <text:p>Energia elektryczna strefa 3:</text:p>
          </table:table-cell>
          <table:table-cell office:value-type="string" table:style-name="ce16">
            <text:p>pozostałe godziny doby <text:s/>[MWh]</text:p>
          </table:table-cell>
          <table:table-cell office:value-type="float" office:value="800" table:style-name="ce17">
            <text:p>800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7">
            <text:p>Opłata handlowa [zł/m-c]</text:p>
          </table:table-cell>
          <table:covered-table-cell/>
          <table:table-cell table:style-name="ce20"/>
          <table:table-cell table:style-name="ce21"/>
          <table:table-cell table:number-columns-repeated="2" table:style-name="ce19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Mediateka Skulimowskiego 3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B23</text:p>
          </table:table-cell>
          <table:table-cell table:number-columns-repeated="4"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220" table:style-name="ce10">
            <text:p>220</text:p>
          </table:table-cell>
          <table:table-cell table:number-columns-repeated="4"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5">
            <text:p>Energia elektryczna strefa 1:</text:p>
          </table:table-cell>
          <table:table-cell office:value-type="string" table:style-name="ce16">
            <text:p>szczyt przedpołudniowy <text:s/>[MWh]</text:p>
          </table:table-cell>
          <table:table-cell office:value-type="float" office:value="32" table:style-name="ce26">
            <text:p>32</text:p>
          </table:table-cell>
          <table:table-cell table:style-name="ce18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16">
            <text:p>szczyt popołudniowy <text:s/>[MWh]</text:p>
          </table:table-cell>
          <table:table-cell office:value-type="float" office:value="16" table:style-name="ce26">
            <text:p>16</text:p>
          </table:table-cell>
          <table:table-cell table:style-name="ce18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5">
            <text:p>Energia elektryczna strefa 3:</text:p>
          </table:table-cell>
          <table:table-cell office:value-type="string" table:style-name="ce16">
            <text:p>pozostałe godziny doby <text:s/>[MWh]</text:p>
          </table:table-cell>
          <table:table-cell office:value-type="float" office:value="90" table:style-name="ce26">
            <text:p>90</text:p>
          </table:table-cell>
          <table:table-cell table:style-name="ce18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7">
            <text:p>Opłata handlowa [zł/m-c]</text:p>
          </table:table-cell>
          <table:covered-table-cell/>
          <table:table-cell table:style-name="ce20"/>
          <table:table-cell table:style-name="ce21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Bogucka 24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C21</text:p>
          </table:table-cell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120" table:style-name="ce10">
            <text:p>120</text:p>
          </table:table-cell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27">
            <text:p>strefa całodobowa <text:s/>[MWh]</text:p>
          </table:table-cell>
          <table:table-cell office:value-type="float" office:value="50" table:style-name="ce28">
            <text:p>50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6">
          <table:table-cell office:value-type="string" table:style-name="ce15">
            <text:p>Opłata handlowa [zł/m-c]</text:p>
          </table:table-cell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16378"/>
        </table:table-row>
        <table:table-row table:style-name="ro1" table:visibility="collapse">
          <table:table-cell table:style-name="ce7"/>
          <table:table-cell table:style-name="ce8"/>
          <table:table-cell table:number-columns-repeated="4" table:style-name="ce11"/>
          <table:table-cell table:number-columns-repeated="16378"/>
        </table:table-row>
        <table:table-row table:style-name="ro1" table:visibility="collapse">
          <table:table-cell table:style-name="ce9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1" table:visibility="collapse">
          <table:table-cell table:style-name="ce9"/>
          <table:table-cell table:style-name="ce10"/>
          <table:table-cell table:style-name="ce25"/>
          <table:table-cell table:number-columns-repeated="3" table:style-name="ce11"/>
          <table:table-cell table:number-columns-repeated="16378"/>
        </table:table-row>
        <table:table-row table:style-name="ro1" table:visibility="collapse">
          <table:table-cell table:style-name="ce9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1" table:visibility="collapse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40"/>
          <table:covered-table-cell table:number-columns-repeated="5"/>
          <table:table-cell table:number-columns-repeated="16378"/>
        </table:table-row>
        <table:table-row table:number-rows-repeated="2" table:style-name="ro1" table:visibility="collapse">
          <table:table-cell table:style-name="ce15"/>
          <table:table-cell table:style-name="ce27"/>
          <table:table-cell table:style-name="ce30"/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6" table:visibility="collapse">
          <table:table-cell table:style-name="ce15"/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table:number-columns-spanned="4" table:number-rows-spanned="1" table:style-name="ce41"/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number-rows-repeated="2" table:style-name="ro1" table:visibility="collapse">
          <table:table-cell table:number-columns-repeated="4" table:style-name="ce23"/>
          <table:table-cell table:number-columns-repeated="2" table:style-name="ce24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Raciborsko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C12a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17" table:style-name="ce10">
            <text:p>17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27">
            <text:p>szczyt</text:p>
          </table:table-cell>
          <table:table-cell office:value-type="float" office:value="3" table:style-name="ce30">
            <text:p>3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27">
            <text:p>Poza szczytem</text:p>
          </table:table-cell>
          <table:table-cell office:value-type="float" office:value="3.5" table:style-name="ce30">
            <text:p>3,5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Opłata handlowa [zł/m-c]</text:p>
          </table:table-cell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33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Janowice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C12a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32" table:style-name="ce10">
            <text:p>32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27">
            <text:p>szczyt</text:p>
          </table:table-cell>
          <table:table-cell office:value-type="float" office:value="2" table:style-name="ce30">
            <text:p>2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27">
            <text:p>Poza szczytem</text:p>
          </table:table-cell>
          <table:table-cell office:value-type="float" office:value="4.5" table:style-name="ce30">
            <text:p>4,5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Opłata handlowa [zł/m-c]</text:p>
          </table:table-cell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33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Hala Sportowo-Dydaktyczna ul. Bogucka 2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C22a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90" table:style-name="ce10">
            <text:p>90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27">
            <text:p>szczyt</text:p>
          </table:table-cell>
          <table:table-cell office:value-type="float" office:value="35" table:style-name="ce30">
            <text:p>35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27">
            <text:p>Poza szczytem</text:p>
          </table:table-cell>
          <table:table-cell office:value-type="float" office:value="85" table:style-name="ce30">
            <text:p>85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Opłata handlowa [zł/m-c]</text:p>
          </table:table-cell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33"/>
          <table:table-cell table:number-columns-repeated="58" table:style-name="ce2"/>
          <table:table-cell table:number-columns-repeated="16320"/>
        </table:table-row>
        <table:table-row table:number-rows-repeated="10484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text> </number:text>
      <number:currency-symbol number:language="pl" number:country="PL">€</number:currency-symbol>
      <number:text> </number:text>
      <number:number number:decimal-places="4" number:min-integer-digits="1" number:grouping="true"/>
      <number:text> </number:text>
    </number:currency-style>
    <number:currency-style style:name="N39P1" number:language="pl" number:country="PL">
      <number:text>-</number:text>
      <number:currency-symbol number:language="pl" number:country="PL">€</number:currency-symbol>
      <number:text> </number:text>
      <number:number number:decimal-places="4" number:min-integer-digits="1" number:grouping="true"/>
      <number:text> </number:text>
    </number:currency-style>
    <number:currency-style style:name="N39P2" number:language="pl" number:country="PL">
      <number:text> </number:text>
      <number:currency-symbol number:language="pl" number:country="PL">€</number:currency-symbol>
      <number:text> -</number:text>
      <number:number number:decimal-places="0" number:min-integer-digits="0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text> </number:text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l" number:country="PL">
      <number:text>-</number:text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l" number:country="PL">
      <number:text> </number:text>
      <number:currency-symbol number:language="pl" number:country="PL">€</number:currency-symbol>
      <number:text> -</number:text>
      <number:number number: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_32_2" style:display-name="Normalny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_32_2_32_2" style:display-name="Normalny 2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_32_2" style:display-name="Normalny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6" style:display-name="Normalny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7" style:display-name="Normalny 7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_32_2" style:display-name="Tekst objaśnienia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M</meta:initial-creator>
    <dc:creator>Alina Kaczmarczyk</dc:creator>
    <meta:creation-date>2019-01-22T21:49:14Z</meta:creation-date>
    <dc:date>2021-05-18T20:34:44Z</dc:date>
    <meta:editing-cycles>4</meta:editing-cycles>
    <meta:editing-duration>PT31105S</meta:editing-duration>
  </office:meta>
</office:document-meta>
</file>